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8.401cm" fo:margin-left="-0.101cm" table:align="left" style:writing-mode="lr-tb"/>
    </style:style>
    <style:style style:name="Taulukko1.A" style:family="table-column">
      <style:table-column-properties style:column-width="9.373cm"/>
    </style:style>
    <style:style style:name="Taulukko1.B" style:family="table-column">
      <style:table-column-properties style:column-width="3.695cm"/>
    </style:style>
    <style:style style:name="Taulukko1.C" style:family="table-column">
      <style:table-column-properties style:column-width="5.332cm"/>
    </style:style>
    <style:style style:name="Taulukko1.1" style:family="table-row">
      <style:table-row-properties style:row-height="0.199cm" fo:keep-together="auto"/>
    </style:style>
    <style:style style:name="Taulukko1.A1" style:family="table-cell">
      <style:table-cell-properties fo:background-color="#ffffff" fo:padding-left="0.10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Taulukko1.B1" style:family="table-cell">
      <style:table-cell-properties fo:background-color="#ffffff" fo:padding-left="0.10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ulukko1.C1" style:family="table-cell">
      <style:table-cell-properties fo:background-color="#ffffff" fo:padding-left="0.101cm" fo:padding-right="0.101cm" fo:padding-top="0cm" fo:padding-bottom="0cm" fo:border-left="0.5pt solid #00000a" fo:border-right="none" fo:border-top="none" fo:border-bottom="none">
        <style:background-image/>
      </style:table-cell-properties>
    </style:style>
    <style:style style:name="Taulukko1.2" style:family="table-row">
      <style:table-row-properties style:min-row-height="0.203cm" fo:keep-together="auto"/>
    </style:style>
    <style:style style:name="Taulukko1.B2" style:family="table-cell">
      <style:table-cell-properties style:vertical-align="bottom" fo:background-color="#ffffff" fo:padding-left="0.101cm" fo:padding-right="0.10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ulukko2" style:family="table">
      <style:table-properties style:width="18.299cm" fo:margin-left="-0.049cm" table:align="left" style:writing-mode="lr-tb"/>
    </style:style>
    <style:style style:name="Taulukko2.A" style:family="table-column">
      <style:table-column-properties style:column-width="2.392cm"/>
    </style:style>
    <style:style style:name="Taulukko2.B" style:family="table-column">
      <style:table-column-properties style:column-width="15.907cm"/>
    </style:style>
    <style:style style:name="Taulukko2.1" style:family="table-row">
      <style:table-row-properties style:row-height="0.25cm" fo:keep-together="auto"/>
    </style:style>
    <style:style style:name="Taulukko2.A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ulukko2.B1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ulukko2.2" style:family="table-row">
      <style:table-row-properties style:min-row-height="0.829cm" fo:keep-together="auto"/>
    </style:style>
    <style:style style:name="Taulukko2.B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ulukko2.6" style:family="table-row">
      <style:table-row-properties style:min-row-height="0.864cm" fo:keep-together="auto"/>
    </style:style>
    <style:style style:name="Taulukko2.7" style:family="table-row">
      <style:table-row-properties style:row-height="0.229cm" fo:keep-together="auto"/>
    </style:style>
    <style:style style:name="Taulukko2.8" style:family="table-row">
      <style:table-row-properties fo:keep-together="auto"/>
    </style:style>
    <style:style style:name="Taulukko2.10" style:family="table-row">
      <style:table-row-properties style:min-row-height="0.9cm" fo:keep-together="auto"/>
    </style:style>
    <style:style style:name="Taulukko2.13" style:family="table-row">
      <style:table-row-properties style:min-row-height="0.67cm" fo:keep-together="auto"/>
    </style:style>
    <style:style style:name="Taulukko2.14" style:family="table-row">
      <style:table-row-properties style:min-row-height="5.029cm" fo:keep-together="auto"/>
    </style:style>
    <style:style style:name="Taulukko2.15" style:family="table-row">
      <style:table-row-properties style:min-row-height="6.001cm" fo:keep-together="auto"/>
    </style:style>
    <style:style style:name="Taulukko3" style:family="table">
      <style:table-properties style:width="18.299cm" fo:margin-left="-0.049cm" table:align="left" style:writing-mode="lr-tb"/>
    </style:style>
    <style:style style:name="Taulukko3.A" style:family="table-column">
      <style:table-column-properties style:column-width="2.408cm"/>
    </style:style>
    <style:style style:name="Taulukko3.B" style:family="table-column">
      <style:table-column-properties style:column-width="15.891cm"/>
    </style:style>
    <style:style style:name="Taulukko3.1" style:family="table-row">
      <style:table-row-properties style:min-row-height="6.615cm" fo:keep-together="auto"/>
    </style:style>
    <style:style style:name="Taulukko3.A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ulukko3.2" style:family="table-row">
      <style:table-row-properties style:min-row-height="1.958cm" fo:keep-together="auto"/>
    </style:style>
    <style:style style:name="Taulukko3.3" style:family="table-row">
      <style:table-row-properties style:row-height="0.3cm" fo:keep-together="auto"/>
    </style:style>
    <style:style style:name="Taulukko3.B3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ulukko3.4" style:family="table-row">
      <style:table-row-properties style:min-row-height="5.101cm" fo:keep-together="auto"/>
    </style:style>
    <style:style style:name="Taulukko3.B4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ulukko3.5" style:family="table-row">
      <style:table-row-properties style:row-height="0.25cm" fo:keep-together="auto"/>
    </style:style>
    <style:style style:name="Taulukko3.B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ulukko3.6" style:family="table-row">
      <style:table-row-properties style:min-row-height="6.001cm" fo:keep-together="auto"/>
    </style:style>
    <style:style style:name="Taulukko3.B6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size="9pt" fo:font-weight="normal" style:font-size-asian="9pt" style:font-weight-asian="normal" style:font-name-complex="Arial2" style:font-size-complex="9pt"/>
    </style:style>
    <style:style style:name="P3" style:family="paragraph" style:parent-style-name="Standard">
      <style:text-properties style:font-name="Arial1" fo:font-size="8pt" fo:font-weight="normal" style:font-size-asian="8pt" style:font-weight-asian="normal" style:font-name-complex="Arial2" style:font-size-complex="8pt"/>
    </style:style>
    <style:style style:name="P4" style:family="paragraph" style:parent-style-name="Standard">
      <style:text-properties style:font-name="Arial1" fo:font-size="6pt" fo:font-weight="normal" style:font-size-asian="6pt" style:font-weight-asian="normal" style:font-name-complex="Arial2" style:font-size-complex="6pt"/>
    </style:style>
    <style:style style:name="P5" style:family="paragraph" style:parent-style-name="Standard">
      <style:paragraph-properties fo:margin-top="0.035cm" fo:margin-bottom="0cm" loext:contextual-spacing="false"/>
    </style:style>
    <style:style style:name="P6" style:family="paragraph" style:parent-style-name="Standard">
      <style:paragraph-properties fo:margin-top="0.035cm" fo:margin-bottom="0cm" loext:contextual-spacing="false"/>
      <style:text-properties style:font-name="Arial1" fo:font-weight="normal" style:font-weight-asian="normal" style:font-name-complex="Arial2"/>
    </style:style>
    <style:style style:name="P7" style:family="paragraph" style:parent-style-name="Standard">
      <style:paragraph-properties fo:margin-top="0.035cm" fo:margin-bottom="0cm" loext:contextual-spacing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top="0.035cm" fo:margin-bottom="0cm" loext:contextual-spacing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9" style:family="paragraph" style:parent-style-name="Standard">
      <style:paragraph-properties fo:margin-top="0.035cm" fo:margin-bottom="0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margin-top="0.035cm" fo:margin-bottom="0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8pt" fo:font-weight="normal" style:font-size-asian="8pt" style:font-weight-asian="normal" style:font-name-complex="Arial2" style:font-size-complex="8pt"/>
    </style:style>
    <style:style style:name="T4" style:family="text">
      <style:text-properties style:font-name="Arial1" fo:font-weight="normal" style:font-weight-asian="normal" style:font-name-complex="Arial2"/>
    </style:style>
    <style:style style:name="T5" style:family="text">
      <style:text-properties style:font-name="Arial1" fo:font-weight="normal" officeooo:rsid="00185649" style:font-weight-asian="normal" style:font-name-complex="Arial2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tab/><text:tab/><text:tab/><text:tab/><text:tab/></text:span><text:span text:style-name="T1">REKISTERISELOSTE</text:span></text:p>
      <text:p text:style-name="P1"><text:tab/><text:tab/><text:tab/><text:tab/>Henkilötietolaki (523/1999) 10 § 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 table:style-name="Taulukko1.1">
          <table:table-cell table:style-name="Taulukko1.A1" table:number-rows-spanned="2" office:value-type="string">
            <text:p text:style-name="P3">Lue täyttöohjeet ennen rekisteriselosteen</text:p>
            <text:p text:style-name="P3">täyttämistä. Käytä tarvittaessa liitettä.</text:p>
          </table:table-cell>
          <table:table-cell table:style-name="Taulukko1.B1" office:value-type="string">
            <text:p text:style-name="P4">Laatimispäivä</text:p>
          </table:table-cell>
          <table:table-cell table:style-name="Taulukko1.C1" table:number-rows-spanned="2" office:value-type="string">
            <text:p text:style-name="P1"/>
          </table:table-cell>
        </table:table-row>
        <table:table-row table:style-name="Taulukko1.2">
          <table:covered-table-cell/>
          <table:table-cell table:style-name="Taulukko1.B2" office:value-type="string">
            <text:p text:style-name="Standard"><text:text-input text:description=""/><text:span text:style-name="T1">7.5.2018</text:span></text:p>
          </table:table-cell>
          <table:covered-table-cell/>
        </table:table-row>
      </table:table>
      <text:p text:style-name="P1"/>
      <text:p text:style-name="P1"/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table:number-rows-spanned="6" office:value-type="string">
            <text:p text:style-name="P1">1a</text:p>
            <text:p text:style-name="P1">Rekisterin-</text:p>
            <text:p text:style-name="P1">pitäjä</text:p>
          </table:table-cell>
          <table:table-cell table:style-name="Taulukko2.B1" office:value-type="string">
            <text:p text:style-name="P4">Nimi</text:p>
          </table:table-cell>
        </table:table-row>
        <table:table-row table:style-name="Taulukko2.2">
          <table:covered-table-cell/>
          <table:table-cell table:style-name="Taulukko2.B2" office:value-type="string">
            <text:p text:style-name="Standard"><text:text-input text:description=""/><text:span text:style-name="T4">Naisvuoren Eläkkeensaajat ry</text:span></text:p>
          </table:table-cell>
        </table:table-row>
        <table:table-row table:style-name="Taulukko2.1">
          <table:covered-table-cell/>
          <table:table-cell table:style-name="Taulukko2.B1" office:value-type="string">
            <text:p text:style-name="P4">Osoite</text:p>
          </table:table-cell>
        </table:table-row>
        <table:table-row table:style-name="Taulukko2.2">
          <table:covered-table-cell/>
          <table:table-cell table:style-name="Taulukko2.B2" office:value-type="string">
            <text:p text:style-name="Standard"><text:text-input text:description=""/><text:span text:style-name="T5">Vuorikatu 2 A 13</text:span></text:p>
          </table:table-cell>
        </table:table-row>
        <table:table-row table:style-name="Taulukko2.1">
          <table:covered-table-cell/>
          <table:table-cell table:style-name="Taulukko2.B1" office:value-type="string">
            <text:p text:style-name="P4">Muut yhteystiedot (esim. puhelin virka-aikana, sähköpostiosoite)</text:p>
          </table:table-cell>
        </table:table-row>
        <table:table-row table:style-name="Taulukko2.6">
          <table:covered-table-cell/>
          <table:table-cell table:style-name="Taulukko2.B2" office:value-type="string">
            <text:p text:style-name="Standard"><text:text-input text:description=""/><text:span text:style-name="T5">0405194211 stigeki@gmail.com</text:span></text:p>
          </table:table-cell>
        </table:table-row>
        <table:table-row table:style-name="Taulukko2.7">
          <table:table-cell table:style-name="Taulukko2.A1" table:number-rows-spanned="6" office:value-type="string">
            <text:p text:style-name="P1">2</text:p>
            <text:p text:style-name="P1">Yhteyshenki-</text:p>
            <text:p text:style-name="P1">lö rekisteriä</text:p>
            <text:p text:style-name="P1">koskevissa</text:p>
            <text:p text:style-name="P1">asioissa</text:p>
          </table:table-cell>
          <table:table-cell table:style-name="Taulukko2.B1" office:value-type="string">
            <text:p text:style-name="P4">Nimi</text:p>
          </table:table-cell>
        </table:table-row>
        <table:table-row table:style-name="Taulukko2.8">
          <table:covered-table-cell/>
          <table:table-cell table:style-name="Taulukko2.B2" office:value-type="string">
            <text:p text:style-name="Standard"><text:text-input text:description=""/><text:span text:style-name="T4">Stig Poikolainen</text:span></text:p>
          </table:table-cell>
        </table:table-row>
        <table:table-row table:style-name="Taulukko2.1">
          <table:covered-table-cell/>
          <table:table-cell table:style-name="Taulukko2.B1" office:value-type="string">
            <text:p text:style-name="P4">Osoite</text:p>
          </table:table-cell>
        </table:table-row>
        <table:table-row table:style-name="Taulukko2.10">
          <table:covered-table-cell/>
          <table:table-cell table:style-name="Taulukko2.B2" office:value-type="string">
            <text:p text:style-name="P5"><text:text-input text:description=""/><text:span text:style-name="T4">Vuorikatu 2 A 13 50100 Mikkeli</text:span></text:p>
          </table:table-cell>
        </table:table-row>
        <table:table-row table:style-name="Taulukko2.1">
          <table:covered-table-cell/>
          <table:table-cell table:style-name="Taulukko2.B1" office:value-type="string">
            <text:p text:style-name="P4">Muut yhteystiedot (esim. puhelin virka-aikana, sähköpostiosoite)</text:p>
          </table:table-cell>
        </table:table-row>
        <table:table-row table:style-name="Taulukko2.10">
          <table:covered-table-cell/>
          <table:table-cell table:style-name="Taulukko2.B2" office:value-type="string">
            <text:p text:style-name="P5"><text:text-input text:description=""/><text:span text:style-name="T4">0405194211,stigeki@gmail.com</text:span></text:p>
          </table:table-cell>
        </table:table-row>
        <table:table-row table:style-name="Taulukko2.13">
          <table:table-cell table:style-name="Taulukko2.A1" office:value-type="string">
            <text:p text:style-name="P1">3</text:p>
            <text:p text:style-name="P1">Rekisterin nimi</text:p>
          </table:table-cell>
          <table:table-cell table:style-name="Taulukko2.A1" office:value-type="string">
            <text:p text:style-name="P5"><text:text-input text:description=""/><text:span text:style-name="T7">Naisvuoren Eläkkeensaajien jäsenrekisteri</text:span></text:p>
          </table:table-cell>
        </table:table-row>
        <table:table-row table:style-name="Taulukko2.14">
          <table:table-cell table:style-name="Taulukko2.A1" office:value-type="string">
            <text:p text:style-name="P1">4</text:p>
            <text:p text:style-name="P1">Henkilötieto-</text:p>
            <text:p text:style-name="P1">jen käsittelyn</text:p>
            <text:p text:style-name="P1">tarkoitus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ukko2.A1" office:value-type="string">
            <text:p text:style-name="P9">Jäsenrekisteri toimii yhdistyyslain tarkoittamana jäsenluettelona Naisvuoren Eläkkeensaajien</text:p>
            <text:p text:style-name="P9">jäsenistä.Jäsenrekisteriä käytetään yhdistyksen jäsenasioden hoitamiseen,sisäiseen</text:p>
            <text:p text:style-name="P9">tiedottamiseen,tilastollisiin tarkoituksiin sekä jäsenmaksuperintään.</text:p>
            <text:p text:style-name="P7"/>
            <text:p text:style-name="P6"/>
            <text:p text:style-name="P8"/>
          </table:table-cell>
        </table:table-row>
        <table:table-row table:style-name="Taulukko2.15">
          <table:table-cell table:style-name="Taulukko2.A1" office:value-type="string">
            <text:p text:style-name="P1">5</text:p>
            <text:p text:style-name="P1">Rekisterin</text:p>
            <text:p text:style-name="P1">tietosisältö</text:p>
          </table:table-cell>
          <table:table-cell table:style-name="Taulukko2.A1" office:value-type="string">
            <text:p text:style-name="P5"><text:span text:style-name="T8">Rekisteriin on tallennettu henkilöiden nimen ja syntymäajan lisäksi yhteystiedot (osoite,puhelin ja sähköposti),liittymisaika,jäsenmaksutiedot sekä palkitsemiset.</text:span><text:text-input text:description=""/></text:p>
          </table:table-cell>
        </table:table-row>
        <table:table-row table:style-name="Taulukko2.15">
          <table:table-cell table:style-name="Taulukko2.A1" office:value-type="string">
            <text:p text:style-name="P1">6</text:p>
            <text:p text:style-name="P1">Säännönmu-</text:p>
            <text:p text:style-name="P1">kaiset tieto-</text:p>
            <text:p text:style-name="P1">lähteet</text:p>
          </table:table-cell>
          <table:table-cell table:style-name="Taulukko2.A1" office:value-type="string">
            <text:p text:style-name="P5"><text:text-input text:description=""/><text:span text:style-name="T8">Henkilöiden itsensä antamat tiedot.Jäseneksi hakeutuminen on mahdollista tehdä myös</text:span></text:p>
            <text:p text:style-name="P9">sähköisesti yhdistyksen internet-sivujen kautta.</text:p>
          </table:table-cell>
        </table:table-row>
      </table:table>
      <text:p text:style-name="P1"/>
      <text:p text:style-name="P10"><text:span text:style-name="T1"><text:tab/><text:tab/><text:tab/><text:tab/></text:span><text:span text:style-name="T6">REKISTERISELOSTE <text:s text:c="3"/><text:tab/><text:tab/></text:span><text:span text:style-name="T3">2</text:span></text:p>
      <text:p text:style-name="P2"/>
      <table:table table:name="Taulukko3" table:style-name="Taulukko3">
        <table:table-column table:style-name="Taulukko3.A"/>
        <table:table-column table:style-name="Taulukko3.B"/>
        <table:table-row table:style-name="Taulukko3.1">
          <table:table-cell table:style-name="Taulukko3.A1" office:value-type="string">
            <text:p text:style-name="P1">7</text:p>
            <text:p text:style-name="P1">Tietojen sään-</text:p>
            <text:p text:style-name="P1">nönmukaiset</text:p>
            <text:p text:style-name="P1">luovutukset</text:p>
          </table:table-cell>
          <table:table-cell table:style-name="Taulukko3.A1" office:value-type="string">
            <text:p text:style-name="P9">Yhdistys luovuttaa uusien jäsenten yhteystiedot keskusjärjestölleen Eläkkeensaajien</text:p>
            <text:p text:style-name="P9">Keskusliitolle Eläkkeensaaja-lehden toimittamista varten.Lisäksi yhdistys luovuttaa</text:p>
            <text:p text:style-name="P9">Eläkkeensaajien Keskusliitolle tiedot toimihenkilöistään vuosittain sekä jäsenmäärästään</text:p>
            <text:p text:style-name="P9">puolivuosittain jäsenmaksun laskutusta varten.Yhdistys luovuttaa vuosittain EKL:n piirille</text:p>
            <text:p text:style-name="P5"><text:span text:style-name="T8">piirikokousedustajia koskevat tiedot. </text:span><text:text-input text:description=""/></text:p>
          </table:table-cell>
        </table:table-row>
        <table:table-row table:style-name="Taulukko3.2">
          <table:table-cell table:style-name="Taulukko3.A1" office:value-type="string">
            <text:p text:style-name="P1">8</text:p>
            <text:p text:style-name="P1">Tietojen siirto</text:p>
            <text:p text:style-name="P1">EU:n tai ETA:n</text:p>
            <text:p text:style-name="P1">ulkopuolelle</text:p>
            <text:p text:style-name="P1"/>
            <text:p text:style-name="P1"/>
          </table:table-cell>
          <table:table-cell table:style-name="Taulukko3.A1" office:value-type="string">
            <text:p text:style-name="P5"><text:text-input text:description=""/><text:span text:style-name="T8">Tietoja ei luovuteta Euroopan unionin tai Euroopan talousalueen ulkopuolelle.</text:span></text:p>
          </table:table-cell>
        </table:table-row>
        <table:table-row table:style-name="Taulukko3.3">
          <table:table-cell table:style-name="Taulukko3.A1" table:number-rows-spanned="4" office:value-type="string">
            <text:p text:style-name="P1">9</text:p>
            <text:p text:style-name="P1">Rekisterin</text:p>
            <text:p text:style-name="P1">suojauksen</text:p>
            <text:p text:style-name="P1">periaatteet</text:p>
          </table:table-cell>
          <table:table-cell table:style-name="Taulukko3.B3" office:value-type="string">
            <text:p text:style-name="P4">A Manuaalinen aineisto</text:p>
          </table:table-cell>
        </table:table-row>
        <table:table-row table:style-name="Taulukko3.4">
          <table:covered-table-cell/>
          <table:table-cell table:style-name="Taulukko3.B5" office:value-type="string">
            <text:p text:style-name="Standard"><text:text-input text:description=""/></text:p>
          </table:table-cell>
        </table:table-row>
        <table:table-row table:style-name="Taulukko3.5">
          <table:covered-table-cell/>
          <table:table-cell table:style-name="Taulukko3.B5" office:value-type="string">
            <text:p text:style-name="P4">B ATK:lla käsiteltävät tiedot</text:p>
          </table:table-cell>
        </table:table-row>
        <table:table-row table:style-name="Taulukko3.6">
          <table:covered-table-cell/>
          <table:table-cell table:style-name="Taulukko3.B6" office:value-type="string">
            <text:p text:style-name="Standard"><text:bookmark text:name="_GoBack"/><text:text-input text:description=""/><text:span text:style-name="T8">Yhdistyksestä oikeus käyttää jäsenrekisteriä on jäsenasianhoitajalla sekä toisella hallituksen</text:span></text:p>
            <text:p text:style-name="P13">erikseen nimeämällähenkilöllä(Anneli Laaksonen 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i" fo:country="FI" style:letter-kerning="tru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0pt" fo:language="fi" fo:country="FI" style:letter-kerning="tru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101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922014</meta:initial-creator>
    <meta:editing-cycles>5</meta:editing-cycles>
    <meta:creation-date>2018-05-03T09:07:00</meta:creation-date>
    <dc:date>2020-11-10T21:20:07.238000000</dc:date>
    <meta:editing-duration>PT1H1M44S</meta:editing-duration>
    <meta:generator>Neat_Office/6.2.8.2$Windows_x86 LibreOffice_project/</meta:generator>
    <meta:document-statistic meta:table-count="3" meta:image-count="0" meta:object-count="0" meta:page-count="2" meta:paragraph-count="70" meta:word-count="226" meta:character-count="2021" meta:non-whitespace-character-count="1872"/>
    <meta:user-defined meta:name="AppVersion">16.0000</meta:user-defined>
    <meta:user-defined meta:name="Company">Oikeusministeriö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